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youtu.be/GVKyd6MhD4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9T07:57:03.694000000</meta:creation-date>
    <dc:date>2024-07-29T07:57:29.508000000</dc:date>
    <meta:editing-duration>PT26S</meta:editing-duration>
    <meta:editing-cycles>1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" meta:word-count="1" meta:character-count="28" meta:non-whitespace-character-count="28"/>
  </office:meta>
</office:document-meta>
</file>