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2">
      <style:graphic-properties draw:fill="none" draw:stroke="non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3" style:parent-style-name="Graphics">
      <style:graphic-properties draw:fill="none" draw:stroke="non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presentation" style:name="a390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draw:fill="none" draw:stroke="non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</office:automatic-styles>
  <office:body>
    <office:presentation>
      <draw:page draw:name="Slide1" draw:style-name="a359" draw:master-page-name="Master1-Layout1-title-Diapositiva-de-título" presentation:presentation-page-layout-name="Master1-PPL1" draw:id="Slide-256">
        <draw:frame draw:id="id63" presentation:style-name="a360" draw:name="Subtítulo 2" svg:x="-0.23292in" svg:y="-0.46584in" svg:width="13.56625in" svg:height="7.96584in" presentation:class="subtitle" presentation:placeholder="true">
          <draw:text-box/>
          <svg:title/>
          <svg:desc/>
        </draw:frame>
        <draw:frame draw:id="id64" draw:style-name="a361" draw:name="Imagen 3" svg:x="4.00729in" svg:y="0.20416in" svg:width="5.31875in" svg:height="7.09167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62" draw:master-page-name="Master1-Layout2-obj-Título-y-objetos" presentation:presentation-page-layout-name="Master1-PPL2" draw:id="Slide-257">
        <draw:frame draw:id="id65" draw:style-name="a363" draw:name="Imagen 3" svg:x="4.37823in" svg:y="0.1941in" svg:width="5.10093in" svg:height="6.96817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364" draw:master-page-name="Master1-Layout2-obj-Título-y-objetos" presentation:presentation-page-layout-name="Master1-PPL2" draw:id="Slide-258">
        <draw:frame draw:id="id66" presentation:style-name="a365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66" draw:name="Marcador de contenido 3" svg:x="3.99845in" svg:y="0.3993in" svg:width="5.41537in" svg:height="6.70139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4" draw:style-name="a367" draw:master-page-name="Master1-Layout2-obj-Título-y-objetos" presentation:presentation-page-layout-name="Master1-PPL2" draw:id="Slide-259">
        <draw:frame draw:id="id68" presentation:style-name="a368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69" draw:name="Marcador de contenido 3" svg:x="4.07609in" svg:y="0.39931in" svg:width="5.51242in" svg:height="6.70139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5" draw:style-name="a370" draw:master-page-name="Master1-Layout2-obj-Título-y-objetos" presentation:presentation-page-layout-name="Master1-PPL2" draw:id="Slide-260">
        <draw:frame draw:id="id70" presentation:style-name="a371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72" draw:name="Marcador de contenido 3" svg:x="4.2896in" svg:y="0.5823in" svg:width="5.04658in" svg:height="6.3664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6" draw:style-name="a373" draw:master-page-name="Master1-Layout2-obj-Título-y-objetos" presentation:presentation-page-layout-name="Master1-PPL2" draw:id="Slide-261">
        <draw:frame draw:id="id72" presentation:style-name="a374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375" draw:name="Marcador de contenido 3" svg:x="4.07609in" svg:y="0.67935in" svg:width="5.93944in" svg:height="6.25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7" draw:style-name="a376" draw:master-page-name="Master1-Layout2-obj-Título-y-objetos" presentation:presentation-page-layout-name="Master1-PPL2" draw:id="Slide-262">
        <draw:frame draw:id="id74" presentation:style-name="a377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5" presentation:style-name="a378" draw:name="Marcador de contenido 3" svg:x="4.0955in" svg:y="0.79581in" svg:width="5.39596in" svg:height="6.46351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8" draw:style-name="a379" draw:master-page-name="Master1-Layout2-obj-Título-y-objetos" presentation:presentation-page-layout-name="Master1-PPL2" draw:id="Slide-263">
        <draw:frame draw:id="id76" presentation:style-name="a380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7" presentation:style-name="a381" draw:name="Marcador de contenido 3" svg:x="4.0955in" svg:y="0.39931in" svg:width="5.82298in" svg:height="6.70139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draw:page draw:name="Slide9" draw:style-name="a382" draw:master-page-name="Master1-Layout2-obj-Título-y-objetos" presentation:presentation-page-layout-name="Master1-PPL2" draw:id="Slide-264">
        <draw:frame draw:id="id78" presentation:style-name="a383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9" presentation:style-name="a384" draw:name="Marcador de contenido 3" svg:x="3.78494in" svg:y="0.79581in" svg:width="6.17236in" svg:height="5.9594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</draw:page>
      <draw:page draw:name="Slide10" draw:style-name="a385" draw:master-page-name="Master1-Layout2-obj-Título-y-objetos" presentation:presentation-page-layout-name="Master1-PPL2" draw:id="Slide-265">
        <draw:frame draw:id="id80" presentation:style-name="a386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81" presentation:style-name="a387" draw:name="Marcador de contenido 3" svg:x="3.57143in" svg:y="1.02873in" svg:width="6.23059in" svg:height="6.21118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</draw:page>
      <draw:page draw:name="Slide11" draw:style-name="a388" draw:master-page-name="Master1-Layout2-obj-Título-y-objetos" presentation:presentation-page-layout-name="Master1-PPL2" draw:id="Slide-266">
        <draw:frame draw:id="id82" presentation:style-name="a389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83" presentation:style-name="a390" draw:name="Marcador de contenido 3" svg:x="3.35792in" svg:y="0.79581in" svg:width="6.07531in" svg:height="6.54115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</draw:page>
      <draw:page draw:name="Slide12" draw:style-name="a391" draw:master-page-name="Master1-Layout2-obj-Título-y-objetos" presentation:presentation-page-layout-name="Master1-PPL2" draw:id="Slide-267">
        <draw:frame draw:id="id84" presentation:style-name="a392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85" presentation:style-name="a393" draw:name="Marcador de contenido 3" svg:x="3.35792in" svg:y="0.85404in" svg:width="6.92935in" svg:height="6.24666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</draw:page>
      <draw:page draw:name="Slide13" draw:style-name="a394" draw:master-page-name="Master1-Layout2-obj-Título-y-objetos" presentation:presentation-page-layout-name="Master1-PPL2" draw:id="Slide-268">
        <draw:frame draw:id="id86" presentation:style-name="a395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87" presentation:style-name="a396" draw:name="Marcador de contenido 3" svg:x="3.3191in" svg:y="0.85404in" svg:width="5.13207in" svg:height="5.90117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7/06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7/06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el estilo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7/06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7/06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el estilo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el estilo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7/06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el estilo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el estilo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7/06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7/06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7/06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7/06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7/06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7/06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7/06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/>
    <dc:creator>menafonsecakendall@gmail.com</dc:creator>
    <meta:creation-date>2012-07-30T22:48:03Z</meta:creation-date>
    <dc:date>2024-06-28T04:08:07Z</dc:date>
    <meta:editing-cycles>3</meta:editing-cycles>
    <meta:editing-duration>PT0S</meta:editing-duration>
    <meta:document-statistic meta:paragraph-count="0" meta:word-count="0"/>
  </office:meta>
</office:document-meta>
</file>