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74863B1F80F5C3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9.888cm" draw:z-index="0"><draw:image xlink:href="Pictures/10000000000005560000030074863B1F80F5C32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C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0:14:07.221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4.1$Windows_X86_64 LibreOffice_project/27d75539669ac387bb498e35313b970b7fe9c4f9</meta:generator>
  </office:meta>
</office:document-meta>
</file>