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11000001A866832C49A20957A2.png" manifest:media-type="image/png"/>
  <manifest:file-entry manifest:full-path="Pictures/1000000100000974000001FB8796376B037DEA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55cm" fo:margin-left="-1.25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501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5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955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ahoma" fo:font-style="italic" style:font-style-asian="italic" style:font-name-complex="Tahoma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tyle="italic" style:font-style-asian="italic" style:font-name-complex="Tahoma"/>
    </style:style>
    <style:style style:name="P6" style:family="paragraph" style:parent-style-name="Standard">
      <style:text-properties style:font-name="Tahoma" fo:font-style="italic" officeooo:rsid="00192f80" officeooo:paragraph-rsid="00192f80" style:font-style-asian="italic" style:font-name-complex="Tahom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ahoma" fo:font-style="italic" fo:font-weight="bold" style:font-style-asian="italic" style:font-weight-asian="bold" style:font-name-complex="Tahoma"/>
    </style:style>
    <style:style style:name="P8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homa" fo:language="none" fo:country="none" style:language-asian="none" style:country-asian="none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ahoma" style:font-name-complex="Tahoma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style:font-name-complex="Tahoma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ahoma" officeooo:rsid="00192f80" officeooo:paragraph-rsid="00192f80" style:font-name-complex="Tahoma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92f80" officeooo:paragraph-rsid="00192f80" style:font-name-complex="Tahom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>
      <style:paragraph-properties fo:margin-top="0cm" fo:margin-bottom="0.353cm" fo:line-height="115%" style:writing-mode="lr-tb"/>
    </style:style>
    <style:style style:name="P19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tyle="italic" style:font-style-asian="italic" style:font-name-complex="Tahoma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2f80"/>
    </style:style>
    <style:style style:name="T5" style:family="text">
      <style:text-properties style:use-window-font-color="true" loext:opacity="0%" style:font-name="Tahoma" fo:font-size="12pt" fo:language="es" fo:country="CR" fo:font-weight="bold" style:font-name-asian="Calibri" style:font-size-asian="12pt" style:font-weight-asian="bold" style:font-name-complex="Tahoma" style:font-size-complex="12pt" style:language-complex="ar" style:country-complex="SA"/>
    </style:style>
    <style:style style:name="T6" style:family="text">
      <style:text-properties style:use-window-font-color="true" loext:opacity="0%" style:font-name="Tahoma" fo:font-size="11pt" fo:language="es" fo:country="CR" fo:font-style="italic" style:font-name-asian="Calibri" style:font-size-asian="11pt" style:font-style-asian="italic" style:font-name-complex="Tahoma" style:font-size-complex="11pt" style:language-complex="ar" style:country-complex="SA"/>
    </style:style>
    <style:style style:name="T7" style:family="text">
      <style:text-properties style:use-window-font-color="true" loext:opacity="0%" style:font-name="Calibri" fo:font-size="11pt" fo:language="es" fo:country="C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Marco1" text:anchor-type="char" svg:x="-1.524cm" svg:y="3.05cm" svg:width="25.98cm" svg:height="1.93cm" draw:z-index="6"><draw:text-box><text:p text:style-name="Standard"><text:span text:style-name="T1">¿Para quiénes lo vamos a hacer?</text:span></text:p><text:p text:style-name="P6">Algunos <text:s/>familiares, amigos e otros estudiantes</text:p><text:p text:style-name="P6">algunoa</text:p></draw:text-box></draw:frame><draw:frame draw:style-name="fr1" draw:name="Marco2" text:anchor-type="char" svg:x="-1.492cm" svg:y="-1.408cm" svg:width="25.927cm" svg:height="1.956cm" draw:z-index="4"><draw:text-box><text:p text:style-name="P8">¿Cuál es el tema que nos interesa?</text:p><text:p text:style-name="P6">La finanza</text:p><text:p text:style-name="P4"/></draw:text-box></draw:frame></text:p>
      <text:p text:style-name="P11"><draw:frame text:anchor-type="char" draw:z-index="5" draw:style-name="gr1" draw:text-style-name="P19" svg:width="27.165cm" svg:height="2.43cm" draw:transform="rotate (-3.14159265358979) translate (13.1704583333333cm 2.159cm)"><draw:text-box><text:p text:style-name="P18"><text:span text:style-name="T5">¿Por qué es importante este tema?</text:span></text:p><text:p text:style-name="P18"><text:span text:style-name="T6">Porque las finanzas son fundamentales para tener una economía estable, una capacidad de ahorro efectiva, y para evitar los tan comunes problemas de endeudamiento</text:span></text:p><text:p text:style-name="P18"><text:span text:style-name="T7"/></text:p></draw:text-box></draw:frame>Qué vamos a hacer:</text:p>
      <text:p text:style-name="P12"/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row table:style-name="Tabla1.1">
          <table:table-cell table:style-name="Tabla1.A1" office:value-type="string">
            <text:p text:style-name="P9">¿Para qué es la actividad?</text:p>
            <text:p text:style-name="P17"><text:span text:style-name="T2"/></text:p>
            <text:p text:style-name="P7"/>
          </table:table-cell>
          <table:table-cell table:style-name="Tabla1.A1" office:value-type="string">
            <text:p text:style-name="P9">¿Qué vamos a hacer?</text:p>
            <text:p text:style-name="P17"><text:span text:style-name="T2"/></text:p>
          </table:table-cell>
          <table:table-cell table:style-name="Tabla1.A1" office:value-type="string">
            <text:p text:style-name="P9">¿Qué queremos lograr?</text:p>
            <text:p text:style-name="P17"><text:span text:style-name="T2"/></text:p>
          </table:table-cell>
          <table:table-cell table:style-name="Tabla1.A1" office:value-type="string">
            <text:p text:style-name="P9">¿Qué necesitamos?</text:p>
            <text:p text:style-name="P17"><text:span text:style-name="T2"/></text:p>
          </table:table-cell>
          <table:table-cell table:style-name="Tabla1.A1" office:value-type="string">
            <text:p text:style-name="P9">¿Cuándo lo vamos a hacer?</text:p>
            <text:p text:style-name="P17"><text:span text:style-name="T2"/></text:p>
          </table:table-cell>
          <table:table-cell table:style-name="Tabla1.A1" office:value-type="string">
            <text:p text:style-name="P17"><text:span text:style-name="T1">¿Quién lo hace?</text:span></text:p>
            <text:p text:style-name="P17"><text:span text:style-name="T2"/></text:p>
          </table:table-cell>
        </table:table-row>
        <table:table-row table:style-name="Tabla1.2">
          <table:table-cell table:style-name="Tabla1.A1" office:value-type="string">
            <text:p text:style-name="P5"/>
            <text:p text:style-name="P13"/>
            <text:p text:style-name="P15">para aprender e informar más sobre el tema tan importante que son las finanzas.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</table:table-cell>
          <table:table-cell table:style-name="Tabla1.A1" office:value-type="string">
            <text:p text:style-name="P16">Dar charlas para informar a las personas adolecentes y adultos sobre la importancia de las finanzas.</text:p>
          </table:table-cell>
          <table:table-cell table:style-name="Tabla1.A1" office:value-type="string">
            <text:p text:style-name="P16">Lograr hacer que las personas sepan y estén muy bien informadas sobre las finanzas </text:p>
          </table:table-cell>
          <table:table-cell table:style-name="Tabla1.A1" office:value-type="string">
            <text:p text:style-name="P14">-<text:span text:style-name="T4">Llevar presupuestos</text:span></text:p>
            <text:p text:style-name="P14">-<text:span text:style-name="T4">ahorrar </text:span></text:p>
            <text:p text:style-name="P14">-<text:span text:style-name="T4">evitar las deudas inecesarias</text:span></text:p>
          </table:table-cell>
          <table:table-cell table:style-name="Tabla1.A1" office:value-type="string">
            <text:p text:style-name="P16">Día martes 21 de noviembre de 2023</text:p>
            <text:p text:style-name="P16">día jueves 24 de noviembre de 2023</text:p>
            <text:p text:style-name="P16"/>
          </table:table-cell>
          <table:table-cell table:style-name="Tabla1.A1" office:value-type="string">
            <text:p text:style-name="P16">-Economistas </text:p>
            <text:p text:style-name="P16">-consultores financiero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C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199cm" fo:margin-bottom="0.199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2.801cm" fo:margin-top="2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22.936cm" svg:height="3.41cm" draw:z-index="3"><draw:image xlink:href="Pictures/1000000100000B11000001A866832C49A20957A2.png" xlink:type="simple" xlink:show="embed" xlink:actuate="onLoad" draw:mime-type="image/png"/></draw:frame></text:p>
        <text:p text:style-name="MP2"/>
        <text:p text:style-name="Header"/>
      </style:header>
      <style:footer>
        <text:p text:style-name="MP3"><draw:frame draw:style-name="Mfr1" draw:name="Picture 5" text:anchor-type="as-char" svg:width="20.445cm" svg:height="4.265cm" draw:z-index="1"><draw:image xlink:href="Pictures/1000000100000974000001FB8796376B037DEA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nti</meta:initial-creator>
    <meta:creation-date>2023-04-11T11:03:00</meta:creation-date>
    <dc:date>2023-10-19T14:40:28.553000000</dc:date>
    <meta:print-date>2015-09-21T14:32:00</meta:print-date>
    <meta:editing-cycles>5</meta:editing-cycles>
    <meta:editing-duration>PT17M7S</meta:editing-duration>
    <meta:document-statistic meta:table-count="1" meta:image-count="2" meta:object-count="0" meta:page-count="2" meta:paragraph-count="24" meta:word-count="116" meta:character-count="696" meta:non-whitespace-character-count="598"/>
    <meta:generator>LibreOffice/7.2.4.1$Windows_X86_64 LibreOffice_project/27d75539669ac387bb498e35313b970b7fe9c4f9</meta:generator>
  </office:meta>
</office:document-meta>
</file>