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text-properties style:font-name="Tahoma" fo:font-style="italic" officeooo:rsid="001a5713" officeooo:paragraph-rsid="001a5713" style:font-style-asian="italic" style:font-name-complex="Tahoma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tyle="italic" officeooo:rsid="001a5713" officeooo:paragraph-rsid="001a5713" style:font-style-asian="italic" style:font-name-complex="Tahom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 style:master-page-name="">
      <loext:graphic-properties draw:fill="none"/>
      <style:paragraph-properties fo:margin-left="0.9cm" fo:margin-right="0cm" fo:margin-top="0cm" fo:margin-bottom="0.353cm" style:contextual-spacing="false" fo:line-height="115%" fo:orphans="2" fo:widows="2" fo:text-indent="-0.9cm" style:auto-text-indent="false" style:page-number="auto" fo:background-color="transparent" style:writing-mode="lr-tb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language="none" fo:country="none" style:language-asian="none" style:country-asian="none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a5713" officeooo:paragraph-rsid="001a5713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c3f20" officeooo:paragraph-rsid="001c3f20" style:font-name-complex="Tahoma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d1127" officeooo:paragraph-rsid="001d1127" style:font-name-complex="Tahom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d1127"/>
    </style:style>
    <style:style style:name="T5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char" svg:x="-1.524cm" svg:y="3.05cm" svg:width="25.98cm" svg:height="1.93cm" draw:z-index="6"><draw:text-box><text:p text:style-name="Standard"><text:span text:style-name="T1">¿Para quiénes lo vamos a hacer?</text:span></text:p><text:p text:style-name="P5">Para mi, ya que es algo de lo cual yo me encargo de hacer el ahorro, y poder comprar lo que quiero (un celular)</text:p><text:p text:style-name="P4"/></draw:text-box></draw:frame><draw:frame draw:style-name="fr1" draw:name="Marco2" text:anchor-type="char" svg:x="-1.492cm" svg:y="-1.408cm" svg:width="26.933cm" svg:height="1.956cm" draw:z-index="4"><draw:text-box><text:p text:style-name="P9">¿Cuál es el tema que nos interesa?</text:p><text:p text:style-name="P5">El ahorro</text:p><text:p text:style-name="P4"><text:span text:style-name="T2"/></text:p><text:p text:style-name="P4"><text:span text:style-name="T2"/></text:p><text:p text:style-name="P4"/></draw:text-box></draw:frame></text:p>
      <text:p text:style-name="P11"><draw:frame text:anchor-type="char" draw:z-index="5" draw:style-name="gr1" draw:text-style-name="P19" svg:width="26.671cm" svg:height="2.1cm" draw:transform="rotate (-3.14159265358979) translate (24.9907777777778cm 1.78505555555556cm)"><draw:text-box><text:p text:style-name="P18"><text:span text:style-name="T5">¿Por qué es importante este tema?</text:span></text:p><text:p text:style-name="P18"><text:span text:style-name="T6">Es un tema que nos sirve bastante para absolutamente todo, ya que nos proponemos una meta de ahorro para poder cumplir lo que queremos comprar, que nos salve a futuro, oh viajes y demás</text:span></text:p><text:p text:style-name="P18"><text:span text:style-name="T7"/></text:p></draw:text-box></draw:frame>Qué vamos a hacer:</text:p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8">¿Para qué es la actividad?</text:p>
            <text:p text:style-name="P17"><text:span text:style-name="T2">(Objetivo)</text:span></text:p>
            <text:p text:style-name="P7"/>
          </table:table-cell>
          <table:table-cell table:style-name="Tabla1.A1" office:value-type="string">
            <text:p text:style-name="P8">¿Qué vamos a hacer?</text:p>
            <text:p text:style-name="P17"><text:span text:style-name="T2">(Actividades)</text:span></text:p>
          </table:table-cell>
          <table:table-cell table:style-name="Tabla1.A1" office:value-type="string">
            <text:p text:style-name="P8">¿Qué queremos lograr?</text:p>
            <text:p text:style-name="P17"><text:span text:style-name="T2">(Metas y Resultados)</text:span></text:p>
          </table:table-cell>
          <table:table-cell table:style-name="Tabla1.A1" office:value-type="string">
            <text:p text:style-name="P8">¿Qué necesitamos?</text:p>
            <text:p text:style-name="P17"><text:span text:style-name="T2">(Recursos y materiales)</text:span></text:p>
          </table:table-cell>
          <table:table-cell table:style-name="Tabla1.A1" office:value-type="string">
            <text:p text:style-name="P8">¿Cuándo lo vamos a hacer?</text:p>
            <text:p text:style-name="P17"><text:span text:style-name="T2">(Cronograma)</text:span></text:p>
          </table:table-cell>
          <table:table-cell table:style-name="Tabla1.A1" office:value-type="string">
            <text:p text:style-name="P17"><text:span text:style-name="T1">¿Quién lo hace?</text:span></text:p>
            <text:p text:style-name="P17"><text:span text:style-name="T2">(Responsables)</text:span></text:p>
          </table:table-cell>
        </table:table-row>
        <table:table-row table:style-name="Tabla1.2">
          <table:table-cell table:style-name="Tabla1.A1" office:value-type="string">
            <text:p text:style-name="P6">Para poder comprarme un celular nuevo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1.A1" office:value-type="string">
            <text:p text:style-name="P14">Vamos ah ahorrar <text:span text:style-name="T4">10000</text:span> colones por semana para poder crear una cuota grande, y asi utilizarla como prima.</text:p>
          </table:table-cell>
          <table:table-cell table:style-name="Tabla1.A1" office:value-type="string">
            <text:p text:style-name="P14">Poner en practica mis conocimientos acerca del ahorro y presupuestos.</text:p>
            <text:p text:style-name="P14">Entonces con lo que ahorramos ya podemos tener una idea cuando comprarla.</text:p>
          </table:table-cell>
          <table:table-cell table:style-name="Tabla1.A1" office:value-type="string">
            <text:p text:style-name="P15">Dinero</text:p>
            <text:p text:style-name="P15">Seleccionar el celular que queremos</text:p>
            <text:p text:style-name="P15">Una cuenta para para ir ahorrando lo que necesitamos.</text:p>
          </table:table-cell>
          <table:table-cell table:style-name="Tabla1.A1" office:value-type="string">
            <text:p text:style-name="P15">A partir de la semana 4 del mes de octubre, <text:span text:style-name="T4">inicio con mi ahorro semanal de 10000 colones.</text:span></text:p>
            <text:p text:style-name="P16">Tratare de terminar la 3° semana de diciembre.</text:p>
          </table:table-cell>
          <table:table-cell table:style-name="Tabla1.A1" office:value-type="string">
            <text:p text:style-name="P16">Mi persona</text:p>
            <text:p text:style-name="P16">Mi mamá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3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1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10-19T08:45:54.223000000</dc:date>
    <meta:print-date>2015-09-21T14:32:00</meta:print-date>
    <meta:editing-cycles>5</meta:editing-cycles>
    <meta:editing-duration>PT24M6S</meta:editing-duration>
    <meta:generator>LibreOffice/7.2.4.1$Windows_X86_64 LibreOffice_project/27d75539669ac387bb498e35313b970b7fe9c4f9</meta:generator>
    <meta:document-statistic meta:table-count="1" meta:image-count="2" meta:object-count="0" meta:page-count="2" meta:paragraph-count="30" meta:word-count="166" meta:character-count="950" meta:non-whitespace-character-count="812"/>
  </office:meta>
</office:document-meta>
</file>