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11000001A8D00387B3271822D1.png" manifest:media-type="image/png"/>
  <manifest:file-entry manifest:full-path="Pictures/1000000100000974000001FB7FEC1DF09588A98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5.755cm" fo:margin-left="-1.051cm" fo:margin-top="0cm" fo:margin-bottom="0cm" table:align="left" style:writing-mode="lr-tb"/>
    </style:style>
    <style:style style:name="Tabla1.A" style:family="table-column">
      <style:table-column-properties style:column-width="3.249cm"/>
    </style:style>
    <style:style style:name="Tabla1.B" style:family="table-column">
      <style:table-column-properties style:column-width="4.002cm"/>
    </style:style>
    <style:style style:name="Tabla1.C" style:family="table-column">
      <style:table-column-properties style:column-width="4.5cm"/>
    </style:style>
    <style:style style:name="Tabla1.D" style:family="table-column">
      <style:table-column-properties style:column-width="4.253cm"/>
    </style:style>
    <style:style style:name="Tabla1.E" style:family="table-column">
      <style:table-column-properties style:column-width="5.75cm"/>
    </style:style>
    <style:style style:name="Tabla1.F" style:family="table-column">
      <style:table-column-properties style:column-width="3.99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2" style:family="table-row">
      <style:table-row-properties style:min-row-height="3.955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Tahoma" style:font-name-asian="Tahoma1" style:font-name-complex="Tahoma1"/>
    </style:style>
    <style:style style:name="P2" style:family="paragraph" style:parent-style-name="Standard">
      <style:text-properties style:font-name="Tahoma" style:font-name-asian="Tahoma1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ahoma" style:font-name-asian="Tahoma1" style:font-name-complex="Tahoma1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Tahoma" style:font-name-asian="Tahoma1" style:font-name-complex="Tahoma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ahoma" style:font-name-asian="Tahoma1" style:font-name-complex="Tahoma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tyle="italic" style:font-name-asian="Tahoma1" style:font-style-asian="italic" style:font-name-complex="Tahoma1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ahoma" fo:font-weight="bold" style:font-name-asian="Tahoma1" style:font-weight-asian="bold" style:font-name-complex="Tahoma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3" style:family="paragraph" style:parent-style-name="Standard">
      <style:paragraph-properties fo:margin-top="0cm" fo:margin-bottom="0cm" style:contextual-spacing="false" fo:line-height="100%"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3" style:family="text">
      <style:text-properties style:font-name="Tahoma" fo:font-style="italic" style:font-style-asian="italic" style:font-name-complex="Tahoma1"/>
    </style:style>
    <style:style style:name="T4" style:family="text">
      <style:text-properties style:font-name="Tahoma" fo:font-style="italic" style:font-name-asian="Tahoma1" style:font-style-asian="italic" style:font-name-complex="Tahoma1"/>
    </style:style>
    <style:style style:name="T5" style:family="text">
      <style:text-properties style:font-name="Tahoma" style:font-name-asian="Tahoma1" style:font-name-complex="Tahoma1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5.449cm" fo:padding-top="0.127cm" fo:padding-bottom="0.127cm" fo:padding-left="0.254cm" fo:padding-right="0.254cm" fo:wrap-option="wrap" fo:margin-left="0cm" fo:margin-right="0.065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52cm" fo:min-width="25.37cm" fo:padding-top="0.127cm" fo:padding-bottom="0.127cm" fo:padding-left="0.254cm" fo:padding-right="0.254cm" fo:wrap-option="wrap" fo:margin-left="0cm" fo:margin-right="0.041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79cm" fo:min-width="25.396cm" fo:padding-top="0.127cm" fo:padding-bottom="0.127cm" fo:padding-left="0.254cm" fo:padding-right="0.254cm" fo:wrap-option="wrap" fo:margin-left="0cm" fo:margin-right="0.065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6" draw:name="Cuadro de texto 2" draw:style-name="gr3" draw:text-style-name="P14" svg:width="25.903cm" svg:height="1.932cm" svg:x="-1.48cm" svg:y="-1.395cm"><text:p text:style-name="Frame_20_contents"><text:span text:style-name="T1">¿Cuál es el tema que nos interesa?</text:span></text:p><text:p text:style-name="Frame_20_contents"><text:span text:style-name="T3">Recolección y separación de residuos sólidos en el Liceo de Río Frío. 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uadro de texto 1" draw:style-name="gr2" draw:text-style-name="P14" svg:width="25.877cm" svg:height="1.773cm" draw:transform="rotate (-3.14159265358979) translate (24.4104583333333cm 2.67581944444444cm)"><text:p text:style-name="Frame_20_contents"><text:span text:style-name="T1">¿Por qué es importante este tema?</text:span></text:p><text:p text:style-name="Frame_20_contents"><text:span text:style-name="T3">El Liceo de Río Frío presenta una problemática ambiental con los residuos sólidos que desechamos los estudiantes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uadro de texto 3" draw:style-name="gr1" draw:text-style-name="P14" svg:width="25.956cm" svg:height="1.906cm" svg:x="-1.512cm" svg:y="3.062cm"><text:p text:style-name="Frame_20_contents"><text:span text:style-name="T1">¿Para quiénes lo vamos a hacer?</text:span></text:p><text:p text:style-name="Frame_20_contents"><text:span text:style-name="T3">Para toda la población estudiantil del Liceo de Río Frí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5">Qué vamos a hacer:</text:span></text:p>
      <text:p text:style-name="P2"/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6">¿Para qué es la actividad?</text:p>
            <text:p text:style-name="P7">(Objetivo)</text:p>
            <text:p text:style-name="P8"/>
          </table:table-cell>
          <table:table-cell table:style-name="Tabla1.A1" office:value-type="string">
            <text:p text:style-name="P6">¿Qué vamos a hacer?</text:p>
            <text:p text:style-name="P7">(Actividades)</text:p>
          </table:table-cell>
          <table:table-cell table:style-name="Tabla1.A1" office:value-type="string">
            <text:p text:style-name="P6">¿Qué queremos lograr?</text:p>
            <text:p text:style-name="P7">(Metas y Resultados)</text:p>
          </table:table-cell>
          <table:table-cell table:style-name="Tabla1.A1" office:value-type="string">
            <text:p text:style-name="P6">¿Qué necesitamos?</text:p>
            <text:p text:style-name="P7">(Recursos y materiales)</text:p>
          </table:table-cell>
          <table:table-cell table:style-name="Tabla1.A1" office:value-type="string">
            <text:p text:style-name="P6">¿Cuándo lo vamos a hacer?</text:p>
            <text:p text:style-name="P7">(Cronograma)</text:p>
          </table:table-cell>
          <table:table-cell table:style-name="Tabla1.A1" office:value-type="string">
            <text:p text:style-name="P6">¿Quién lo hace?</text:p>
            <text:p text:style-name="P7">(Responsables)</text:p>
          </table:table-cell>
        </table:table-row>
        <table:table-row table:style-name="Tabla1.2">
          <table:table-cell table:style-name="Tabla1.A1" office:value-type="string">
            <text:p text:style-name="P4"/>
            <text:p text:style-name="P3">Crear una conciencia ambiental en los estudiantes del Liceo de Río Frío.</text:p>
            <text:p text:style-name="P3"/>
            <text:p text:style-name="P3"/>
            <text:p text:style-name="P3"/>
            <text:p text:style-name="P3">Establecer <text:soft-page-break/>puntos verdes y basureros comunes en el Liceo </text:p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5">-Programar campañas de recolección de limpieza institucional (recolección de desechos sólidos).</text:p>
            <text:p text:style-name="P5"/>
            <text:p text:style-name="P5">- Realizar campañas de recolección de desechos entre los diferentes niveles.</text:p>
            <text:p text:style-name="P5"><text:soft-page-break/>- Separar los desechos recolectados durante las campañas de recolección.</text:p>
            <text:p text:style-name="P5"/>
            <text:p text:style-name="P5">- Entregar a un centro de reciclaje los materiales recolectados.</text:p>
            <text:p text:style-name="P5"/>
            <text:p text:style-name="P5">- Promover mediante campañas informativas la conciencia ambiental y aprender a depositar los desechos en su lugar respectivo.</text:p>
            <text:p text:style-name="P5"/>
            <text:p text:style-name="P5">- Promover la disminución y consumo de desechos como el plástico y el papel principalmente en el <text:soft-page-break/>Liceo. </text:p>
            <text:p text:style-name="P5"/>
            <text:p text:style-name="P5">- Rotular zonas para depósito de desechos reciclables” Puntos verdes” y no reciclables “basureros comunes”</text:p>
            <text:p text:style-name="P5"/>
          </table:table-cell>
          <table:table-cell table:style-name="Tabla1.A1" office:value-type="string">
            <text:p text:style-name="P4">-Promover la conciencia ambiental entre la población estudiantil del Liceo de Río Frío.</text:p>
            <text:p text:style-name="P4"/>
            <text:p text:style-name="P4">-Reducir la cantidad de desechos como el plástico, papel en el Liceo.</text:p>
            <text:p text:style-name="P4"/>
            <text:p text:style-name="P4">Establecer “puntos <text:soft-page-break/>verdes” y basureros comunes en el Liceo.</text:p>
            <text:p text:style-name="P4"/>
            <text:p text:style-name="P4">Crear la conciencia y costumbre ambiental en el uso de los puntos verdes en el Liceo</text:p>
            <text:p text:style-name="P4"><text:s/></text:p>
          </table:table-cell>
          <table:table-cell table:style-name="Tabla1.A1" office:value-type="string">
            <text:p text:style-name="P4">Charlas a la población estudiantil donde se les explique la importancia de reciclar y separar los desechos comunes.</text:p>
            <text:p text:style-name="P4"/>
            <text:p text:style-name="P4">Disposición por parte de los estudiantes del Liceo.</text:p>
            <text:p text:style-name="P4">Recursos materiales <text:soft-page-break/>como bolsas y guantes, basureros <text:bookmark text:name="_GoBack"/>para la recolección de desechos.</text:p>
            <text:p text:style-name="P4"/>
            <text:p text:style-name="P4">Establecer los Puntos verdes en el Liceo.</text:p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4">Octubre</text:p>
            <text:p text:style-name="P4">Noviembre</text:p>
            <text:p text:style-name="P4">Diciembre</text:p>
            <text:p text:style-name="P4"/>
            <text:p text:style-name="P4">Todo el año 2024</text:p>
            <text:p text:style-name="P4"/>
            <text:p text:style-name="P4"/>
          </table:table-cell>
          <table:table-cell table:style-name="Tabla1.A1" office:value-type="string">
            <text:p text:style-name="P5">Estudiantes de décimo y población en general del centro educativ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CR" style:letter-kerning="false" style:font-name-asian="Calibri1" style:font-size-asian="11pt" style:language-asian="es" style:country-asian="C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CR" style:letter-kerning="false" style:font-name-asian="Calibri1" style:font-size-asian="11pt" style:language-asian="es" style:country-asian="C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margin-top="0cm" fo:margin-bottom="0cm" style:contextual-spacing="false" fo:line-height="100%"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MP4" style:family="paragraph" style:parent-style-name="Standard">
      <style:paragraph-properties fo:margin-top="0cm" fo:margin-bottom="0cm" style:contextual-spacing="false" fo:line-height="100%"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0.199cm" fo:margin-bottom="0.199cm" fo:margin-left="2.499cm" fo:margin-right="2.499cm" style:writing-mode="lr-tb" style:layout-grid-color="#c0c0c0" style:layout-grid-lines="155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701cm" style:dynamic-spacing="true"/>
      </style:header-style>
      <style:footer-style>
        <style:header-footer-properties fo:min-height="2.801cm" fo:margin-left="0cm" fo:margin-right="0cm" fo:margin-top="2.7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5.png" text:anchor-type="as-char" svg:width="22.939cm" svg:height="3.41cm" draw:z-index="2"><draw:image xlink:href="Pictures/1000000100000B11000001A8D00387B3271822D1.png" xlink:type="simple" xlink:show="embed" xlink:actuate="onLoad" draw:mime-type="image/png"/></draw:frame></text:p>
        <text:p text:style-name="MP2"/>
        <text:p text:style-name="MP3"/>
      </style:header>
      <style:footer>
        <text:p text:style-name="MP4"><draw:frame draw:style-name="Mfr1" draw:name="image4.png" text:anchor-type="as-char" svg:width="20.443cm" svg:height="4.267cm" draw:z-index="5"><draw:image xlink:href="Pictures/1000000100000974000001FB7FEC1DF09588A98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cador</dc:creator>
    <meta:editing-cycles>4</meta:editing-cycles>
    <meta:creation-date>2023-09-22T15:57:00</meta:creation-date>
    <dc:date>2023-10-12T20:22:00</dc:date>
    <meta:editing-duration>PT1H58M</meta:editing-duration>
    <meta:generator>LibreOffice/7.2.4.1$Windows_X86_64 LibreOffice_project/27d75539669ac387bb498e35313b970b7fe9c4f9</meta:generator>
    <meta:document-statistic meta:table-count="1" meta:image-count="2" meta:object-count="0" meta:page-count="3" meta:paragraph-count="44" meta:word-count="320" meta:character-count="2041" meta:non-whitespace-character-count="1758"/>
    <meta:user-defined meta:name="AppVersion">16.0000</meta:user-defined>
    <meta:user-defined meta:name="Company">HP</meta:user-defined>
    <meta:template xlink:type="simple" xlink:actuate="onRequest" xlink:title="Normal.dotm" xlink:href=""/>
  </office:meta>
</office:document-meta>
</file>