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ahoma" style:font-name-complex="Tahoma" fo:font-style="italic" style:font-style-asian="italic"/>
    </style:style>
    <style:style style:name="T6" style:parent-style-name="DefaultParagraphFont" style:family="text">
      <style:text-properties style:font-name="Tahoma" style:font-name-complex="Tahoma" fo:font-style="italic" style:font-style-asian="italic"/>
    </style:style>
    <style:style style:name="T7" style:parent-style-name="DefaultParagraphFont" style:family="text">
      <style:text-properties style:font-name="Tahoma" style:font-name-complex="Tahoma" fo:font-style="italic" style:font-style-asian="italic"/>
    </style:style>
    <style:style style:name="T8" style:parent-style-name="DefaultParagraphFont" style:family="text">
      <style:text-properties style:font-name="Tahoma" style:font-name-complex="Tahoma" fo:font-style="italic" style:font-style-asian="italic"/>
    </style:style>
    <style:style style:name="T9" style:parent-style-name="DefaultParagraphFont" style:family="text">
      <style:text-properties style:font-name="Tahoma" style:font-name-complex="Tahoma" fo:font-style="italic" style:font-style-asian="italic"/>
    </style:style>
    <style:style style:name="T10" style:parent-style-name="DefaultParagraphFont" style:family="text">
      <style:text-properties style:font-name="Tahoma" style:font-name-complex="Tahoma" fo:font-style="italic" style:font-style-asian="italic"/>
    </style:style>
    <style:style style:name="T11" style:parent-style-name="DefaultParagraphFont" style:family="text">
      <style:text-properties style:font-name="Tahoma" style:font-name-complex="Tahoma" fo:font-style="italic" style:font-style-asian="italic"/>
    </style:style>
    <style:style style:name="P12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ahoma" style:font-name-complex="Tahoma" fo:font-style="italic" style:font-style-asian="italic"/>
    </style:style>
    <style:style style:name="T14" style:parent-style-name="DefaultParagraphFont" style:family="text">
      <style:text-properties style:font-name="Tahoma" style:font-name-complex="Tahoma" fo:font-style="italic" style:font-style-asian="italic"/>
    </style:style>
    <style:style style:name="T15" style:parent-style-name="DefaultParagraphFont" style:family="text">
      <style:text-properties style:font-name="Tahoma" style:font-name-complex="Tahoma" fo:font-style="italic" style:font-style-asian="italic"/>
    </style:style>
    <style:style style:name="T16" style:parent-style-name="DefaultParagraphFont" style:family="text">
      <style:text-properties style:font-name="Tahoma" style:font-name-complex="Tahoma" fo:font-style="italic" style:font-style-asian="italic"/>
    </style:style>
    <style:style style:name="P17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ahoma" style:font-name-complex="Tahoma" fo:font-style="italic" style:font-style-asian="italic"/>
    </style:style>
    <style:style style:name="P19" style:parent-style-name="Normal" style:family="paragraph">
      <style:paragraph-properties fo:text-align="center"/>
      <style:text-properties style:font-name="Tahoma" style:font-name-complex="Tahoma"/>
    </style:style>
    <style:style style:name="P20" style:parent-style-name="Normal" style:family="paragraph">
      <style:text-properties style:font-name="Tahoma" style:font-name-complex="Tahoma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text-properties style:font-name="Tahoma" style:font-name-complex="Tahoma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575in"/>
    </style:style>
    <style:style style:name="Table24" style:family="table">
      <style:table-properties style:width="10.1395in" fo:margin-left="-0.417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style="italic" style:font-style-asian="italic"/>
    </style:style>
    <style:style style:name="TableRow51" style:family="table-row">
      <style:table-row-properties style:min-row-height="1.55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6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67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68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69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70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71" style:parent-style-name="Normal" style:list-style-name="LFO2" style:family="paragraph">
      <style:paragraph-properties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margin-bottom="0in" fo:line-height="100%" fo:margin-left="0.25in">
        <style:tab-stops/>
      </style:paragraph-properties>
      <style:text-properties style:font-name="Tahoma" style:font-name-complex="Tahom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list-style-name="LFO3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2" style:parent-style-name="Normal" style:family="paragraph">
      <style:text-properties style:font-name="Tahoma" style:font-name-complex="Tahoma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2" draw:name="Cuadro de texto 3" text:anchor-type="paragraph" svg:x="-0.59514in" svg:y="1.20556in" svg:width="10.21875in" svg:height="0.75in" style:rel-width="scale" style:rel-height="scale"><draw:text-box><text:p text:style-name="P4">¿Para quiénes<text:s/>lo vamos a hacer?</text:p><text:p text:style-name="Normal"><text:span text:style-name="T5">Para<text:s/></text:span><text:span text:style-name="T6">todas las<text:s/></text:span><text:span text:style-name="T7">personas que no t</text:span><text:span text:style-name="T8">ienen el<text:s/></text:span><text:span text:style-name="T9">hábito</text:span><text:span text:style-name="T10"><text:s/>del ahorro</text:span><text:span text:style-name="T11"><text:s/>y que les gustaría comenzar a realizarlo</text:span><text:s/>.</text:p></draw:text-box><svg:title/><svg:desc/></draw:frame><draw:frame draw:z-index="251657728" draw:id="id1" draw:style-name="a3" draw:transform="translate(-5.09375in -0.34896in) rotate(-3.14159) translate(4.51597in 0.70451in)" draw:name="Cuadro de texto 2" text:anchor-type="paragraph" svg:width="10.1875in" svg:height="0.69792in" style:rel-width="scale" style:rel-height="scale"><draw:text-box><text:p text:style-name="P12">¿Por qué es importante este tema?</text:p><text:p text:style-name="Normal"><text:span text:style-name="T13">Es muy importante aprender ahorrar, no solo para darnos nuestros gustos sino también por si llegamos a necesitar dinero<text:s/></text:span><text:span text:style-name="T14">para una<text:s/></text:span><text:span text:style-name="T15">emergencia</text:span><text:span text:style-name="T16">.</text:span></text:p></draw:text-box><svg:title/><svg:desc/></draw:frame><draw:frame draw:z-index="251656704" draw:id="id2" draw:style-name="a4" draw:name="Cuadro de texto 1" text:anchor-type="paragraph" svg:x="-0.58264in" svg:y="-0.54931in" svg:width="10.19792in" svg:height="0.76042in" style:rel-width="scale" style:rel-height="scale"><draw:text-box><text:p text:style-name="P17">¿Cuál es el tema que nos interesa?</text:p><text:p text:style-name="P18">El ahorro<text:s/></text:p><text:p text:style-name="Normal"/></draw:text-box><svg:title/><svg:desc/></draw:frame></text:p>
      <text:p text:style-name="P19">Qué vamos a hacer: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¿Para qué es la actividad?</text:p>
            <text:p text:style-name="P34">(Objetivo)</text:p>
            <text:p text:style-name="P35"/>
          </table:table-cell>
          <table:table-cell table:style-name="TableCell36">
            <text:p text:style-name="P37">¿Qué vamos a hacer?</text:p>
            <text:p text:style-name="P38">(Actividades)</text:p>
          </table:table-cell>
          <table:table-cell table:style-name="TableCell39">
            <text:p text:style-name="P40">¿Qué queremos lograr?</text:p>
            <text:p text:style-name="P41">(Metas y Resultados)</text:p>
          </table:table-cell>
          <table:table-cell table:style-name="TableCell42">
            <text:p text:style-name="P43">¿Qué necesitamos?</text:p>
            <text:p text:style-name="P44">(Recursos y materiales)</text:p>
          </table:table-cell>
          <table:table-cell table:style-name="TableCell45">
            <text:p text:style-name="P46">¿Cuándo lo vamos a hacer?</text:p>
            <text:p text:style-name="P47">(Cronograma)</text:p>
          </table:table-cell>
          <table:table-cell table:style-name="TableCell48">
            <text:p text:style-name="P49">¿Quién lo hace?</text:p>
            <text:p text:style-name="P50">(Responsables)</text:p>
          </table:table-cell>
        </table:table-row>
        <table:table-row table:style-name="TableRow51">
          <table:table-cell table:style-name="TableCell52">
            <text:p text:style-name="P53">Incentivar en las personas el buen hábito del ahorro.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Confeccionar una alcancía con materias que no utilicemos en nuestros hogares.<text:s/></text:p>
          </table:table-cell>
          <table:table-cell table:style-name="TableCell62">
            <text:p text:style-name="P63">Concientizar<text:s/>en<text:s/>las personas la importancia del ahorro.</text:p>
          </table:table-cell>
          <table:table-cell table:style-name="TableCell64">
            <text:p text:style-name="P65"/>
            <text:list text:style-name="LFO2" text:continue-numbering="true">
              <text:list-item>
                <text:p text:style-name="P66">Un galón</text:p>
              </text:list-item>
              <text:list-item>
                <text:p text:style-name="P67">Vasos Plásticos<text:s/></text:p>
              </text:list-item>
              <text:list-item>
                <text:p text:style-name="P68">Goma<text:s/></text:p>
              </text:list-item>
              <text:list-item>
                <text:p text:style-name="P69">Tijeras</text:p>
              </text:list-item>
              <text:list-item>
                <text:p text:style-name="P70">Marcadores</text:p>
              </text:list-item>
              <text:list-item>
                <text:p text:style-name="P71">Papel reciclado</text:p>
              </text:list-item>
            </text:list>
            <text:p text:style-name="P72"/>
          </table:table-cell>
          <table:table-cell table:style-name="TableCell73">
            <text:p text:style-name="P74">La alcancía<text:s/>se<text:s/><text:s/>confeccionará<text:s/>en el mes de octubre de 2023.</text:p>
            <text:p text:style-name="P75"/>
            <text:list text:style-name="LFO3" text:continue-numbering="true">
              <text:list-item>
                <text:p text:style-name="P76">El ahorro lo podemos realizar programado.</text:p>
              </text:list-item>
            </text:list>
            <text:p text:style-name="P77">-Casual</text:p>
            <text:p text:style-name="P78">-Diario<text:s/></text:p>
            <text:p text:style-name="P79">-Mensual<text:s/></text:p>
          </table:table-cell>
          <table:table-cell table:style-name="TableCell80">
            <text:p text:style-name="P81">María José Montoya Araya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S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CR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1.10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9.02986in" svg:height="1.33681in" style:rel-width="scale" style:rel-height="scale"><draw:image xlink:href="media/image1.png" xlink:type="simple" xlink:show="embed" xlink:actuate="onLoad"/><svg:title/><svg:desc/></draw:frame></text:p>
        <text:p text:style-name="P3"/>
        <text:p text:style-name="Header"/>
      </style:header>
      <style:footer>
        <text:p text:style-name="Footer"><draw:frame draw:style-name="a1" draw:name="Picture 5" text:anchor-type="as-char" svg:x="0in" svg:y="0in" svg:width="8.05in" svg:height="1.676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i</meta:initial-creator>
    <dc:creator>50661461697</dc:creator>
    <meta:creation-date>2023-10-17T01:29:00Z</meta:creation-date>
    <dc:date>2023-10-17T01:29:00Z</dc:date>
    <meta:print-date>2015-09-21T2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