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11000001A894CE2D147DC432E0.png" manifest:media-type="image/png"/>
  <manifest:file-entry manifest:full-path="Pictures/1000020100000974000001FB1EA347E104E2A9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72cm" fo:margin-left="-1.259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4.501cm"/>
    </style:style>
    <style:style style:name="Tabla1.D" style:family="table-column">
      <style:table-column-properties style:column-width="4.251cm"/>
    </style:style>
    <style:style style:name="Tabla1.E" style:family="table-column">
      <style:table-column-properties style:column-width="5.75cm"/>
    </style:style>
    <style:style style:name="Tabla1.F" style:family="table-column">
      <style:table-column-properties style:column-width="4.01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3.955cm" fo:keep-together="auto"/>
    </style:style>
    <style:style style:name="P1" style:family="paragraph" style:parent-style-name="Standard">
      <style:text-properties style:font-name="Tahoma" fo:font-style="italic" style:font-style-asian="italic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text-properties style:font-name="Times New Roman" style:font-name-complex="Tahoma"/>
    </style:style>
    <style:style style:name="P5" style:family="paragraph" style:parent-style-name="Standard">
      <style:text-properties style:font-name="Times New Roman" officeooo:rsid="00073285" officeooo:paragraph-rsid="00073285" style:font-name-complex="Tahoma"/>
    </style:style>
    <style:style style:name="P6" style:family="paragraph" style:parent-style-name="Standard">
      <style:text-properties style:font-name="Times New Roman" fo:font-size="12pt" fo:font-style="normal" fo:font-weight="bold" officeooo:rsid="00074b3b" officeooo:paragraph-rsid="00074b3b" style:font-size-asian="12pt" style:font-style-asian="normal" style:font-weight-asian="bold" style:font-name-complex="Tahoma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ahoma" fo:font-style="italic" fo:font-weight="bold" style:font-style-asian="italic" style:font-weight-asian="bold" style:font-name-complex="Tahoma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style="italic" fo:font-weight="bold" officeooo:rsid="00074b3b" officeooo:paragraph-rsid="00074b3b" style:font-size-asian="12pt" style:font-style-asian="italic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bold" officeooo:rsid="00074b3b" officeooo:paragraph-rsid="00074b3b" style:font-size-asian="12pt" style:font-weight-asian="bold" style:font-name-complex="Tahoma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bold" officeooo:rsid="00084f1a" officeooo:paragraph-rsid="00084f1a" style:font-size-asian="12p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fo:font-weight="bold" officeooo:rsid="00090f7c" officeooo:paragraph-rsid="00090f7c" style:font-size-asian="12pt" style:font-weight-asian="bold" style:font-name-complex="Tahoma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ahoma" fo:language="none" fo:country="none" style:language-asian="none" style:country-asian="none" style:font-name-complex="Tahoma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18" style:family="paragraph" style:parent-style-name="Footer">
      <style:text-properties fo:language="none" fo:country="none" style:language-asian="none" style:country-asian="none"/>
    </style:style>
    <style:style style:name="P19" style:family="paragraph">
      <style:paragraph-properties fo:margin-top="0cm" fo:margin-bottom="0.353cm" fo:line-height="115%" style:writing-mode="lr-tb"/>
    </style:style>
    <style:style style:name="P20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Tahoma" fo:font-style="italic" style:font-style-asian="italic" style:font-name-complex="Tahoma"/>
    </style:style>
    <style:style style:name="T4" style:family="text">
      <style:text-properties fo:font-style="italic" style:font-style-asian="italic"/>
    </style:style>
    <style:style style:name="T5" style:family="text">
      <style:text-properties officeooo:rsid="00090f7c"/>
    </style:style>
    <style:style style:name="T6" style:family="text">
      <style:text-properties style:use-window-font-color="true" style:font-name="Tahoma" fo:font-size="12pt" fo:language="es" fo:country="CR" fo:font-weight="bold" style:font-name-asian="Calibri" style:font-size-asian="12pt" style:font-weight-asian="bold" style:font-name-complex="Tahoma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es" fo:country="CR" fo:font-style="normal" fo:font-weight="bold" style:font-name-asian="Calibri" style:font-size-asian="12pt" style:font-style-asian="normal" style:font-weight-asian="bold" style:font-name-complex="Tahoma" style:font-size-complex="12pt" style:language-complex="ar" style:country-complex="SA" style:font-style-complex="normal"/>
    </style:style>
    <style:style style:name="T8" style:family="text">
      <style:text-properties style:use-window-font-color="true" style:font-name="Calibri" fo:font-size="11pt" fo:language="es" fo:country="CR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Marco1" text:anchor-type="char" svg:x="-1.524cm" svg:y="3.05cm" svg:width="25.98cm" svg:height="1.93cm" draw:z-index="6"><draw:text-box><text:p text:style-name="Standard"><text:span text:style-name="T2">¿Para quiénes lo vamos a hacer?</text:span></text:p><text:p text:style-name="P6">Para todo el publico que esté interesado y que desee adquirirlo.</text:p><text:p text:style-name="P1"/></draw:text-box></draw:frame><draw:frame draw:style-name="fr1" draw:name="Marco2" text:anchor-type="char" svg:x="-1.492cm" svg:y="-1.408cm" svg:width="25.927cm" svg:height="1.956cm" draw:z-index="4"><draw:text-box><text:p text:style-name="P2"><text:span text:style-name="T1">¿Cuál es el tema que nos interesa?</text:span></text:p><text:p text:style-name="P5"><text:span text:style-name="T1">Productos saludables para las personas.</text:span></text:p><text:p text:style-name="P1"/></draw:text-box></draw:frame></text:p>
      <text:p text:style-name="P3"><draw:frame text:anchor-type="char" draw:z-index="5" draw:style-name="gr1" draw:text-style-name="P20" svg:width="25.911cm" svg:height="1.708cm" draw:transform="rotate (-0.00261799387799158) translate (-1.45697222222222cm -0.0264583333333333cm)"><draw:text-box><text:p text:style-name="P19"><text:span text:style-name="T6">¿Por qué es importante este tema?</text:span></text:p><text:p text:style-name="P19"><text:span text:style-name="T7">Porque nos concentramos en el bienestar de la comunidad.</text:span></text:p><text:p text:style-name="P19"><text:span text:style-name="T8"/></text:p></draw:text-box></draw:frame>Qué vamos a hacer:</text:p>
      <text:p text:style-name="P2"/>
      <text:p text:style-name="P2"/>
      <text:p text:style-name="P2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¿Para qué es la actividad?</text:p>
            <text:p text:style-name="P7"><text:span text:style-name="T3">(Objetivo)</text:span></text:p>
            <text:p text:style-name="P9"/>
          </table:table-cell>
          <table:table-cell table:style-name="Tabla1.A1" office:value-type="string">
            <text:p text:style-name="P8">¿Qué vamos a hacer?</text:p>
            <text:p text:style-name="P7"><text:span text:style-name="T3">(Actividades)</text:span></text:p>
          </table:table-cell>
          <table:table-cell table:style-name="Tabla1.A1" office:value-type="string">
            <text:p text:style-name="P8">¿Qué queremos lograr?</text:p>
            <text:p text:style-name="P7"><text:span text:style-name="T3">(Metas y Resultados)</text:span></text:p>
          </table:table-cell>
          <table:table-cell table:style-name="Tabla1.A1" office:value-type="string">
            <text:p text:style-name="P8">¿Qué necesitamos?</text:p>
            <text:p text:style-name="P7"><text:span text:style-name="T3">(Recursos y materiales)</text:span></text:p>
          </table:table-cell>
          <table:table-cell table:style-name="Tabla1.A1" office:value-type="string">
            <text:p text:style-name="P8">¿Cuándo lo vamos a hacer?</text:p>
            <text:p text:style-name="P7"><text:span text:style-name="T3">(Cronograma)</text:span></text:p>
          </table:table-cell>
          <table:table-cell table:style-name="Tabla1.F1" office:value-type="string">
            <text:p text:style-name="P7"><text:span text:style-name="T2">¿Quién lo hace?</text:span></text:p>
            <text:p text:style-name="P7"><text:span text:style-name="T3">(Responsables)</text:span></text:p>
          </table:table-cell>
        </table:table-row>
        <table:table-row table:style-name="Tabla1.2">
          <table:table-cell table:style-name="Tabla1.A1" office:value-type="string">
            <text:p text:style-name="P10">El objetivo es generar un producto que sea de gran utilidad y genere agrado a las personas.</text:p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</table:table-cell>
          <table:table-cell table:style-name="Tabla1.A1" office:value-type="string">
            <text:p text:style-name="P12">Jabones artesanales y con ingredientes naturales para el cuidado de la piel. </text:p>
          </table:table-cell>
          <table:table-cell table:style-name="Tabla1.A1" office:value-type="string">
            <text:p text:style-name="P13">Lograr que las personas puedan conseguir productos que beneficien su salud y que se puedan sentir cómodos con este. </text:p>
          </table:table-cell>
          <table:table-cell table:style-name="Tabla1.A1" office:value-type="string">
            <text:p text:style-name="P13">Los distintos materiales para crear los jabones, se piensa realizarlos con productos como: miel, avena, <text:span text:style-name="T5">glicerina, cremas naturales.</text:span></text:p>
          </table:table-cell>
          <table:table-cell table:style-name="Tabla1.A1" office:value-type="string">
            <text:p text:style-name="P14">En el momento cuando se tenga todo listo, y las condiciones sean aptas para poder realizarlo.</text:p>
          </table:table-cell>
          <table:table-cell table:style-name="Tabla1.F1" office:value-type="string">
            <text:p text:style-name="P14">Mi grupo correspondiente y yo.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C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199cm" fo:margin-bottom="0.199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>
        <style:header-footer-properties fo:min-height="2.801cm" fo:margin-top="2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4" text:anchor-type="as-char" svg:width="22.936cm" svg:height="3.41cm" draw:z-index="3"><draw:image xlink:href="Pictures/1000020100000B11000001A894CE2D147DC432E0.png" xlink:type="simple" xlink:show="embed" xlink:actuate="onLoad" loext:mime-type="image/png"/></draw:frame></text:p>
        <text:p text:style-name="MP2"/>
        <text:p text:style-name="Header"/>
      </style:header>
      <style:footer>
        <text:p text:style-name="MP3"><draw:frame draw:style-name="Mfr1" draw:name="Picture 5" text:anchor-type="as-char" svg:width="20.445cm" svg:height="4.265cm" draw:z-index="1"><draw:image xlink:href="Pictures/1000020100000974000001FB1EA347E104E2A9C4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ti</meta:initial-creator>
    <meta:creation-date>2023-04-11T11:03:00</meta:creation-date>
    <dc:date>2023-10-12T18:37:53.636000000</dc:date>
    <meta:print-date>2015-09-21T14:32:00</meta:print-date>
    <meta:editing-cycles>5</meta:editing-cycles>
    <meta:editing-duration>PT22M51S</meta:editing-duration>
    <meta:generator>Neat_Office/6.2.8.2$Windows_x86 LibreOffice_project/</meta:generator>
    <meta:document-statistic meta:table-count="1" meta:image-count="2" meta:object-count="0" meta:page-count="2" meta:paragraph-count="25" meta:word-count="152" meta:character-count="941" meta:non-whitespace-character-count="809"/>
  </office:meta>
</office:document-meta>
</file>