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text-properties style:font-name="Tahoma" fo:font-style="italic" officeooo:rsid="0010af5c" officeooo:paragraph-rsid="0010af5c" style:font-style-asian="italic" style:font-name-complex="Tahom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7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language="none" fo:country="none" style:language-asian="none" style:country-asian="none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23041" officeooo:paragraph-rsid="00123041" style:font-name-complex="Tahoma"/>
    </style:style>
    <style:style style:name="P1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tyle="italic" style:font-style-asian="italic" style:font-name-complex="Tahoma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ahoma" officeooo:rsid="00123041" officeooo:paragraph-rsid="00123041" style:font-name-complex="Tahoma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3be51" officeooo:paragraph-rsid="0013be51" style:font-name-complex="Tahoma"/>
    </style:style>
    <style:style style:name="P19" style:family="paragraph">
      <style:paragraph-properties fo:margin-top="0cm" fo:margin-bottom="0.353cm" fo:line-height="115%" style:writing-mode="lr-tb"/>
    </style:style>
    <style:style style:name="P20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2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3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Marco1" text:anchor-type="char" svg:x="-1.524cm" svg:y="3.05cm" svg:width="25.98cm" svg:height="1.93cm" draw:z-index="4"><draw:text-box><text:p text:style-name="P7">¿Para quiénes lo vamos a hacer?</text:p><text:p text:style-name="P5">Para poder ayudar a mi familia con el manejo del dinero </text:p><text:p text:style-name="P4"/></draw:text-box></draw:frame><draw:frame text:anchor-type="char" draw:z-index="3" draw:name="Forma1" draw:style-name="gr1" draw:text-style-name="P20" svg:width="25.877cm" svg:height="1.773cm" draw:transform="rotate (-3.14159265358979) translate (24.4086944444444cm 2.67581944444444cm)"><draw:text-box><text:p text:style-name="P19"><text:span text:style-name="T1">¿Por qué es importante este tema?</text:span></text:p><text:p text:style-name="P19"><text:span text:style-name="T2">Es importante conocer como se manejan los impuestos en nuestro país <text:s/></text:span></text:p><text:p text:style-name="P19"><text:span text:style-name="T3"/></text:p></draw:text-box></draw:frame><draw:frame draw:style-name="fr1" draw:name="Marco2" text:anchor-type="char" svg:x="-1.492cm" svg:y="-1.408cm" svg:width="25.927cm" svg:height="1.956cm" draw:z-index="2"><draw:text-box><text:p text:style-name="P7">¿Cuál es el tema que nos interesa?</text:p><text:p text:style-name="P5">Impuestos </text:p></draw:text-box></draw:frame></text:p>
      <text:p text:style-name="P10">Qué vamos a hacer:</text:p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8">¿Para qué es la actividad?</text:p>
            <text:p text:style-name="P16">(Objetivo)</text:p>
            <text:p text:style-name="P6"/>
          </table:table-cell>
          <table:table-cell table:style-name="Tabla1.A1" office:value-type="string">
            <text:p text:style-name="P8">¿Qué vamos a hacer?</text:p>
            <text:p text:style-name="P16">(Actividades)</text:p>
          </table:table-cell>
          <table:table-cell table:style-name="Tabla1.A1" office:value-type="string">
            <text:p text:style-name="P8">¿Qué queremos lograr?</text:p>
            <text:p text:style-name="P16">(Metas y Resultados)</text:p>
          </table:table-cell>
          <table:table-cell table:style-name="Tabla1.A1" office:value-type="string">
            <text:p text:style-name="P8">¿Qué necesitamos?</text:p>
            <text:p text:style-name="P16">(Recursos y materiales)</text:p>
          </table:table-cell>
          <table:table-cell table:style-name="Tabla1.A1" office:value-type="string">
            <text:p text:style-name="P8">¿Cuándo lo vamos a hacer?</text:p>
            <text:p text:style-name="P16">(Cronograma)</text:p>
          </table:table-cell>
          <table:table-cell table:style-name="Tabla1.A1" office:value-type="string">
            <text:p text:style-name="P8">¿Quién lo hace?</text:p>
            <text:p text:style-name="P16">(Responsables)</text:p>
          </table:table-cell>
        </table:table-row>
        <table:table-row table:style-name="Tabla1.2">
          <table:table-cell table:style-name="Tabla1.A1" office:value-type="string">
            <text:p text:style-name="P17">tener un mejor manejo del <text:s/>dinero 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A1" office:value-type="string">
            <text:p text:style-name="P13">Investigar sobre el tema y hablar de esto con mis padres </text:p>
          </table:table-cell>
          <table:table-cell table:style-name="Tabla1.A1" office:value-type="string">
            <text:p text:style-name="P13">Que mi familia tenga un buen conocimiento de los impuestos </text:p>
          </table:table-cell>
          <table:table-cell table:style-name="Tabla1.A1" office:value-type="string">
            <text:p text:style-name="P18">Libros, </text:p>
            <text:p text:style-name="P18">documentos de internet y ayuda de adultos mayores </text:p>
          </table:table-cell>
          <table:table-cell table:style-name="Tabla1.A1" office:value-type="string">
            <text:p text:style-name="P13">Las próximas semana</text:p>
            <text:p text:style-name="P13">y terminas en fin de mes</text:p>
          </table:table-cell>
          <table:table-cell table:style-name="Tabla1.A1" office:value-type="string">
            <text:p text:style-name="P13">Yo y mi famili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2.801cm" fo:margin-left="0cm" fo:margin-right="0cm" fo:margin-top="2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4" text:anchor-type="as-char" svg:width="22.936cm" svg:height="3.41cm" draw:z-index="1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0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nti</meta:initial-creator>
    <meta:creation-date>2023-04-11T11:03:00</meta:creation-date>
    <dc:date>2023-09-07T15:41:13.823000000</dc:date>
    <meta:print-date>2015-09-21T14:32:00</meta:print-date>
    <meta:editing-cycles>6</meta:editing-cycles>
    <meta:editing-duration>PT27M16S</meta:editing-duration>
    <meta:generator>LibreOffice/7.2.4.1$Windows_X86_64 LibreOffice_project/27d75539669ac387bb498e35313b970b7fe9c4f9</meta:generator>
    <meta:document-statistic meta:table-count="1" meta:image-count="2" meta:object-count="0" meta:page-count="1" meta:paragraph-count="27" meta:word-count="110" meta:character-count="630" meta:non-whitespace-character-count="537"/>
  </office:meta>
</office:document-meta>
</file>