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B11000001A866832C49A20957A2.png" manifest:media-type="image/png"/>
  <manifest:file-entry manifest:full-path="Pictures/1000000100000974000001FB8796376B037DEA2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oppins" svg:font-family="Poppins, sans-serif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5.755cm" fo:margin-left="-1.251cm" table:align="left" style:writing-mode="lr-tb"/>
    </style:style>
    <style:style style:name="Tabla1.A" style:family="table-column">
      <style:table-column-properties style:column-width="3.251cm"/>
    </style:style>
    <style:style style:name="Tabla1.B" style:family="table-column">
      <style:table-column-properties style:column-width="4.001cm"/>
    </style:style>
    <style:style style:name="Tabla1.C" style:family="table-column">
      <style:table-column-properties style:column-width="4.501cm"/>
    </style:style>
    <style:style style:name="Tabla1.D" style:family="table-column">
      <style:table-column-properties style:column-width="4.251cm"/>
    </style:style>
    <style:style style:name="Tabla1.E" style:family="table-column">
      <style:table-column-properties style:column-width="5.7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3.955cm" fo:keep-together="auto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4" style:family="paragraph" style:parent-style-name="Standard">
      <style:text-properties style:font-name="Tahoma" fo:font-style="italic" style:font-style-asian="italic" style:font-name-complex="Tahoma"/>
    </style:style>
    <style:style style:name="P5" style:family="paragraph" style:parent-style-name="Standard">
      <style:paragraph-properties fo:margin-top="0cm" fo:margin-bottom="0cm" style:contextual-spacing="false" fo:line-height="100%" style:snap-to-layout-grid="false"/>
      <style:text-properties style:font-name="Tahoma" fo:font-style="italic" style:font-style-asian="italic" style:font-name-complex="Tahoma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ahoma" fo:font-style="italic" fo:font-weight="bold" style:font-style-asian="italic" style:font-weight-asian="bold" style:font-name-complex="Tahoma"/>
    </style:style>
    <style:style style:name="P7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ahoma" fo:language="none" fo:country="none" officeooo:rsid="001c1492" officeooo:paragraph-rsid="001c1492" style:language-asian="none" style:country-asian="none" style:font-name-complex="Tahoma"/>
    </style:style>
    <style:style style:name="P10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1" style:family="paragraph" style:parent-style-name="Standard">
      <style:text-properties style:font-name="Tahoma" style:font-name-complex="Tahoma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ahoma" style:font-name-complex="Tahoma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ahoma" officeooo:rsid="001c1492" officeooo:paragraph-rsid="001c1492" style:font-name-complex="Tahoma"/>
    </style:style>
    <style:style style:name="P14" style:family="paragraph" style:parent-style-name="Standard">
      <style:paragraph-properties fo:margin-top="0cm" fo:margin-bottom="0cm" style:contextual-spacing="false" fo:line-height="100%" style:snap-to-layout-grid="false"/>
      <style:text-properties style:font-name="Tahoma" officeooo:rsid="001c1492" officeooo:paragraph-rsid="001c1492" style:font-name-complex="Tahoma"/>
    </style:style>
    <style:style style:name="P15" style:family="paragraph" style:parent-style-name="Standard">
      <style:paragraph-properties fo:margin-top="0cm" fo:margin-bottom="0cm" style:contextual-spacing="false" fo:line-height="100%" style:snap-to-layout-grid="false"/>
      <style:text-properties style:font-name="Tahoma" officeooo:rsid="001ddbca" officeooo:paragraph-rsid="001ddbca" style:font-name-complex="Tahoma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7" style:family="paragraph">
      <style:paragraph-properties fo:margin-top="0cm" fo:margin-bottom="0.353cm" fo:line-height="115%" style:writing-mode="lr-tb"/>
    </style:style>
    <style:style style:name="P18" style:family="paragraph">
      <loext:graphic-properties draw:fill="solid" draw:fill-color="#ffffff"/>
      <style:paragraph-properties fo:margin-top="0cm" fo:margin-bottom="0.353cm" fo:line-height="115%" style:writing-mode="lr-tb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font-name="Tahoma" fo:font-size="12pt" fo:font-weight="bold" style:font-size-asian="12pt" style:font-weight-asian="bold" style:font-name-complex="Tahoma" style:font-size-complex="12pt"/>
    </style:style>
    <style:style style:name="T3" style:family="text">
      <style:text-properties style:font-name="Tahoma" fo:font-style="italic" style:font-style-asian="italic" style:font-name-complex="Tahoma"/>
    </style:style>
    <style:style style:name="T4" style:family="text">
      <style:text-properties fo:font-style="italic" style:font-style-asian="italic"/>
    </style:style>
    <style:style style:name="T5" style:family="text">
      <style:text-properties officeooo:rsid="001c1492"/>
    </style:style>
    <style:style style:name="T6" style:family="text">
      <style:text-properties officeooo:rsid="001ddbca"/>
    </style:style>
    <style:style style:name="T7" style:family="text">
      <style:text-properties style:use-window-font-color="true" loext:opacity="0%" style:font-name="Tahoma" fo:font-size="12pt" fo:language="es" fo:country="CR" fo:font-weight="bold" style:font-name-asian="Calibri" style:font-size-asian="12pt" style:font-weight-asian="bold" style:font-name-complex="Tahoma" style:font-size-complex="12pt" style:language-complex="ar" style:country-complex="SA"/>
    </style:style>
    <style:style style:name="T8" style:family="text">
      <style:text-properties style:use-window-font-color="true" loext:opacity="0%" style:font-name="Tahoma" fo:font-size="11pt" fo:language="es" fo:country="CR" fo:font-style="italic" style:font-name-asian="Calibri" style:font-size-asian="11pt" style:font-style-asian="italic" style:font-name-complex="Tahoma" style:font-size-complex="11pt" style:language-complex="ar" style:country-complex="SA"/>
    </style:style>
    <style:style style:name="T9" style:family="text">
      <style:text-properties style:use-window-font-color="true" loext:opacity="0%" style:font-name="Calibri" fo:font-size="11pt" fo:language="es" fo:country="CR" style:font-name-asian="Calibri" style:font-size-asian="11pt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Marco1" text:anchor-type="char" svg:x="-1.524cm" svg:y="3.05cm" svg:width="25.98cm" svg:height="1.93cm" draw:z-index="6"><draw:text-box><text:p text:style-name="Standard"><text:span text:style-name="T2">¿Para quiénes lo vamos a hacer?</text:span></text:p><text:p text:style-name="P4">(<text:span text:style-name="T5">Para los jovenes que desconocen sobre este tema, pues es algo que van a tener que vivir con ello</text:span>)</text:p><text:p text:style-name="P4"/></draw:text-box></draw:frame><draw:frame draw:style-name="fr1" draw:name="Marco2" text:anchor-type="char" svg:x="-1.492cm" svg:y="-1.408cm" svg:width="25.927cm" svg:height="1.956cm" draw:z-index="4"><draw:text-box><text:p text:style-name="P7">¿Cuál es el tema que nos interesa?</text:p><text:p text:style-name="P4">(<text:span text:style-name="T5">Liquidación e impuestos</text:span>)</text:p><text:p text:style-name="P4"/></draw:text-box></draw:frame></text:p>
      <text:p text:style-name="P10"><draw:frame text:anchor-type="char" draw:z-index="5" draw:style-name="gr1" draw:text-style-name="P18" svg:width="25.877cm" svg:height="1.773cm" draw:transform="rotate (-3.14159265358979) translate (24.3504861111111cm 1.56104166666667cm)"><draw:text-box><text:p text:style-name="P17"><text:span text:style-name="T7">¿Por qué es importante este tema?</text:span></text:p><text:p text:style-name="P17"><text:span text:style-name="T8">(es importante porque, cuando uno es adulto y trabaja, tiene que pagar impuestos tanto por las ganancias como por el lugar donde vives)</text:span></text:p><text:p text:style-name="P17"><text:span text:style-name="T9"/></text:p></draw:text-box></draw:frame>Qué vamos a hacer:</text:p>
      <text:p text:style-name="P11"/>
      <text:p text:style-name="P11"/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B"/>
        <table:table-row table:style-name="Tabla1.1">
          <table:table-cell table:style-name="Tabla1.A1" office:value-type="string">
            <text:p text:style-name="P8">¿Para qué es la actividad?</text:p>
            <text:p text:style-name="P16"><text:span text:style-name="T3">(Objetivo)</text:span></text:p>
            <text:p text:style-name="P6"/>
          </table:table-cell>
          <table:table-cell table:style-name="Tabla1.A1" office:value-type="string">
            <text:p text:style-name="P8">¿Qué vamos a hacer?</text:p>
            <text:p text:style-name="P16"><text:span text:style-name="T3">(Actividades)</text:span></text:p>
          </table:table-cell>
          <table:table-cell table:style-name="Tabla1.A1" office:value-type="string">
            <text:p text:style-name="P8">¿Qué queremos lograr?</text:p>
            <text:p text:style-name="P16"><text:span text:style-name="T3">(Metas y Resultados)</text:span></text:p>
          </table:table-cell>
          <table:table-cell table:style-name="Tabla1.A1" office:value-type="string">
            <text:p text:style-name="P8">¿Qué necesitamos?</text:p>
            <text:p text:style-name="P16"><text:span text:style-name="T3">(Recursos y materiales)</text:span></text:p>
          </table:table-cell>
          <table:table-cell table:style-name="Tabla1.A1" office:value-type="string">
            <text:p text:style-name="P8">¿Cuándo lo vamos a hacer?</text:p>
            <text:p text:style-name="P16"><text:span text:style-name="T3">(Cronograma)</text:span></text:p>
          </table:table-cell>
          <table:table-cell table:style-name="Tabla1.A1" office:value-type="string">
            <text:p text:style-name="P16"><text:span text:style-name="T2">¿Quién lo hace?</text:span></text:p>
            <text:p text:style-name="P16"><text:span text:style-name="T3">(Responsables)</text:span></text:p>
          </table:table-cell>
        </table:table-row>
        <table:table-row table:style-name="Tabla1.2">
          <table:table-cell table:style-name="Tabla1.A1" office:value-type="string">
            <text:p text:style-name="P5"/>
            <text:p text:style-name="P13">Que las personas puedan tener una mejor entrada hacia la adultez</text:p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</table:table-cell>
          <table:table-cell table:style-name="Tabla1.A1" office:value-type="string">
            <text:p text:style-name="P14">Enseñar los diferentes tipos de impuestos y como afrontarlos</text:p>
          </table:table-cell>
          <table:table-cell table:style-name="Tabla1.A1" office:value-type="string">
            <text:p text:style-name="P14">Enseñar que es un impuesto y <text:span text:style-name="T6">y sus tipos.</text:span></text:p>
            <text:p text:style-name="P15">Que se sobrelleve mejor</text:p>
          </table:table-cell>
          <table:table-cell table:style-name="Tabla1.A1" office:value-type="string">
            <text:p text:style-name="P15">Información de diferentes fuentes y un lugar donde anotarlas.</text:p>
          </table:table-cell>
          <table:table-cell table:style-name="Tabla1.A1" office:value-type="string">
            <text:p text:style-name="P15">Empezando lo más antes posible sin fecha especifica y termina antes de fin de mes</text:p>
          </table:table-cell>
          <table:table-cell table:style-name="Tabla1.A1" office:value-type="string">
            <text:p text:style-name="P15">Josué Jafet Porras Valverde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oppins" svg:font-family="Poppins, sans-serif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C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C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C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7.94cm" fo:page-height="21.59cm" style:num-format="1" style:print-orientation="landscape" fo:margin-top="0.199cm" fo:margin-bottom="0.199cm" fo:margin-left="2.499cm" fo:margin-right="2.499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01cm" fo:margin-bottom="2.702cm" style:dynamic-spacing="true"/>
      </style:header-style>
      <style:footer-style>
        <style:header-footer-properties fo:min-height="2.801cm" fo:margin-top="2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 4" text:anchor-type="as-char" svg:width="22.936cm" svg:height="3.41cm" draw:z-index="3"><draw:image xlink:href="Pictures/1000000100000B11000001A866832C49A20957A2.png" xlink:type="simple" xlink:show="embed" xlink:actuate="onLoad" draw:mime-type="image/png"/></draw:frame></text:p>
        <text:p text:style-name="MP2"/>
        <text:p text:style-name="Header"/>
      </style:header>
      <style:footer>
        <text:p text:style-name="MP3"><draw:frame draw:style-name="Mfr1" draw:name="Picture 5" text:anchor-type="as-char" svg:width="20.445cm" svg:height="4.265cm" draw:z-index="1"><draw:image xlink:href="Pictures/1000000100000974000001FB8796376B037DEA25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Inti</meta:initial-creator>
    <meta:creation-date>2023-04-11T11:03:00</meta:creation-date>
    <dc:date>2023-09-07T15:18:57.180000000</dc:date>
    <meta:print-date>2015-09-21T14:32:00</meta:print-date>
    <meta:editing-cycles>5</meta:editing-cycles>
    <meta:editing-duration>PT20M6S</meta:editing-duration>
    <meta:document-statistic meta:table-count="1" meta:image-count="2" meta:object-count="0" meta:page-count="2" meta:paragraph-count="26" meta:word-count="132" meta:character-count="778" meta:non-whitespace-character-count="670"/>
    <meta:generator>LibreOffice/7.2.4.1$Windows_X86_64 LibreOffice_project/27d75539669ac387bb498e35313b970b7fe9c4f9</meta:generator>
  </office:meta>
</office:document-meta>
</file>